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text-properties fo:font-size="14pt" style:font-size-asian="14pt" style:font-size-complex="14pt"/>
    </style:style>
    <style:style style:name="P6" style:family="paragraph" style:parent-style-name="Text_20_body" style:list-style-name="L2">
      <style:text-properties fo:font-size="14pt" style:font-size-asian="14pt" style:font-size-complex="14pt"/>
    </style:style>
    <style:style style:name="P7" style:family="paragraph" style:parent-style-name="Text_20_body" style:list-style-name="L3">
      <style:text-properties fo:font-size="14pt" style:font-size-asian="14pt" style:font-size-complex="14pt"/>
    </style:style>
    <style:style style:name="P8" style:family="paragraph" style:parent-style-name="Text_20_body" style:list-style-name="L4">
      <style:text-properties fo:font-size="14pt" style:font-size-asian="14pt" style:font-size-complex="14pt"/>
    </style:style>
    <style:style style:name="P9" style:family="paragraph" style:parent-style-name="Text_20_body" style:list-style-name="L5">
      <style:text-properties fo:font-size="14pt" style:font-size-asian="14pt" style:font-size-complex="14pt"/>
    </style:style>
    <style:style style:name="P10" style:family="paragraph" style:parent-style-name="Text_20_body" style:list-style-name="L6">
      <style:text-properties fo:font-size="14pt" style:font-size-asian="14pt" style:font-size-complex="14pt"/>
    </style:style>
    <style:style style:name="P11" style:family="paragraph" style:parent-style-name="Text_20_body" style:list-style-name="L7">
      <style:text-properties fo:font-size="14pt" style:font-size-asian="14pt" style:font-size-complex="14pt"/>
    </style:style>
    <style:style style:name="P12" style:family="paragraph" style:parent-style-name="Text_20_body" style:list-style-name="L8">
      <style:text-properties fo:font-size="14pt" style:font-size-asian="14pt" style:font-size-complex="14pt"/>
    </style:style>
    <style:style style:name="P13" style:family="paragraph" style:parent-style-name="Text_20_body" style:list-style-name="L9">
      <style:text-properties fo:font-size="14pt" style:font-size-asian="14pt" style:font-size-complex="14pt"/>
    </style:style>
    <style:style style:name="P14" style:family="paragraph" style:parent-style-name="Text_20_body" style:list-style-name="L10">
      <style:text-properties fo:font-size="14pt" style:font-size-asian="14pt" style:font-size-complex="14pt"/>
    </style:style>
    <style:style style:name="P15" style:family="paragraph" style:parent-style-name="Text_20_body" style:list-style-name="L11">
      <style:text-properties fo:font-size="14pt" style:font-size-asian="14pt" style:font-size-complex="14pt"/>
    </style:style>
    <style:style style:name="P16" style:family="paragraph" style:parent-style-name="Text_20_body" style:list-style-name="L12">
      <style:text-properties fo:font-size="14pt" style:font-size-asian="14pt" style:font-size-complex="14pt"/>
    </style:style>
    <style:style style:name="P17" style:family="paragraph" style:parent-style-name="Text_20_body" style:list-style-name="L13">
      <style:text-properties fo:font-size="14pt" style:font-size-asian="14pt" style:font-size-complex="14pt"/>
    </style:style>
    <style:style style:name="P18" style:family="paragraph" style:parent-style-name="Text_20_body" style:list-style-name="L14">
      <style:text-properties fo:font-size="14pt" style:font-size-asian="14pt" style:font-size-complex="14pt"/>
    </style:style>
    <style:style style:name="P19" style:family="paragraph" style:parent-style-name="Text_20_body" style:list-style-name="L15">
      <style:text-properties fo:font-size="14pt" style:font-size-asian="14pt" style:font-size-complex="14pt"/>
    </style:style>
    <style:style style:name="P20" style:family="paragraph" style:parent-style-name="Text_20_body" style:list-style-name="L16">
      <style:text-properties fo:font-size="14pt" style:font-size-asian="14pt" style:font-size-complex="14pt"/>
    </style:style>
    <style:style style:name="P21" style:family="paragraph" style:parent-style-name="Text_20_body" style:list-style-name="L17">
      <style:text-properties fo:font-size="14pt" style:font-size-asian="14pt" style:font-size-complex="14pt"/>
    </style:style>
    <style:style style:name="P22" style:family="paragraph" style:parent-style-name="Text_20_body" style:list-style-name="L18">
      <style:text-properties fo:font-size="14pt" style:font-size-asian="14pt" style:font-size-complex="14pt"/>
    </style:style>
    <style:style style:name="P23" style:family="paragraph" style:parent-style-name="Text_20_body" style:list-style-name="L19">
      <style:text-properties fo:font-size="14pt" style:font-size-asian="14pt" style:font-size-complex="14pt"/>
    </style:style>
    <style:style style:name="P24" style:family="paragraph" style:parent-style-name="Text_20_body" style:list-style-name="L20">
      <style:text-properties fo:font-size="14pt" style:font-size-asian="14pt" style:font-size-complex="14pt"/>
    </style:style>
    <style:style style:name="P25" style:family="paragraph" style:parent-style-name="Text_20_body" style:list-style-name="L21">
      <style:text-properties fo:font-size="14pt" style:font-size-asian="14pt" style:font-size-complex="14pt"/>
    </style:style>
    <style:style style:name="P26" style:family="paragraph" style:parent-style-name="Text_20_body" style:list-style-name="L5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ext_20_body" style:list-style-name="L7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8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0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1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Text_20_body" style:list-style-name="L12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13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14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15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17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6" style:family="paragraph" style:parent-style-name="Text_20_body" style:list-style-name="L18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7" style:family="paragraph" style:parent-style-name="Text_20_body" style:list-style-name="L19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Text_20_body" style:list-style-name="L20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Text_20_body" style:list-style-name="L7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Text_20_body" style:list-style-name="L10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42" style:family="paragraph" style:parent-style-name="Text_20_body" style:list-style-name="L2">
      <style:paragraph-properties fo:margin-top="0cm" fo:margin-bottom="0cm"/>
      <style:text-properties fo:font-size="14pt" style:font-size-asian="14pt" style:font-size-complex="14pt"/>
    </style:style>
    <style:style style:name="P43" style:family="paragraph" style:parent-style-name="Text_20_body" style:list-style-name="L3">
      <style:paragraph-properties fo:margin-top="0cm" fo:margin-bottom="0cm"/>
      <style:text-properties fo:font-size="14pt" style:font-size-asian="14pt" style:font-size-complex="14pt"/>
    </style:style>
    <style:style style:name="P44" style:family="paragraph" style:parent-style-name="Text_20_body" style:list-style-name="L4">
      <style:paragraph-properties fo:margin-top="0cm" fo:margin-bottom="0cm"/>
      <style:text-properties fo:font-size="14pt" style:font-size-asian="14pt" style:font-size-complex="14pt"/>
    </style:style>
    <style:style style:name="P45" style:family="paragraph" style:parent-style-name="Text_20_body" style:list-style-name="L21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пект итогового занятия по развитию речи </text:p>
      <text:p text:style-name="P4">в подготовительной к школе группе</text:p>
      <text:p text:style-name="P4">«Природа осенью!»</text:p>
      <text:p text:style-name="P2">Задачи:</text:p>
      <text:p text:style-name="P2">Образовательные:</text:p>
      <text:list xml:id="list5343967206433652448" text:style-name="L1">
        <text:list-item>
          <text:p text:style-name="P41">обобщить представления детей об осени как времени года, ее признаках;</text:p>
        </text:list-item>
        <text:list-item>
          <text:p text:style-name="P41">уточнить представления детей о сезонных изменениях в жизни растений и животных и о разнообразии вариантов их подготовки к зиме;</text:p>
        </text:list-item>
        <text:list-item>
          <text:p text:style-name="P5">закрепить представления детей о связи живой и неживой природы в осенний период, об осенних хлопотах человека.</text:p>
        </text:list-item>
      </text:list>
      <text:p text:style-name="P2">Развивающие:</text:p>
      <text:list xml:id="list6029956950593228854" text:style-name="L2">
        <text:list-item>
          <text:p text:style-name="P42">развивать внимание, память;</text:p>
        </text:list-item>
        <text:list-item>
          <text:p text:style-name="P42">улучшать общую моторику и координацию движений;</text:p>
        </text:list-item>
        <text:list-item>
          <text:p text:style-name="P6">развивать умение восстанавливать логическую взаимосвязь, делать выводы.</text:p>
        </text:list-item>
      </text:list>
      <text:p text:style-name="P2">Воспитательные:</text:p>
      <text:list xml:id="list8297051404734652761" text:style-name="L3">
        <text:list-item>
          <text:p text:style-name="P43">воспитывать желание наблюдать за красотой осенней природы;</text:p>
        </text:list-item>
        <text:list-item>
          <text:p text:style-name="P43">воспитывать чувство любви к родной природе;</text:p>
        </text:list-item>
        <text:list-item>
          <text:p text:style-name="P7">воспитывать бережное, заботливое отношение к окружающему нас миру: растениям, птицам, животным.</text:p>
        </text:list-item>
      </text:list>
      <text:p text:style-name="P2">Речевые:</text:p>
      <text:list xml:id="list9110939727125180971" text:style-name="L4">
        <text:list-item>
          <text:p text:style-name="P44">отвечать на поставленные вопросы полными ответами, поощрять составление сложных предложений;</text:p>
        </text:list-item>
        <text:list-item>
          <text:p text:style-name="P44">активизировать словарь: листопад, заморозки, урожай, ненастье, непогода, слякоть, осадки, облачность, рябина, <text:s/>лиловый, золотой, багряный, перелетные, зимующие;</text:p>
        </text:list-item>
        <text:list-item>
          <text:p text:style-name="P8">обучать основам словообразования: образовывать и использовать в речи относительные прилагательные</text:p>
        </text:list-item>
      </text:list>
      <text:p text:style-name="P2">Дидактический материал: кукла Петрушка; презентацияс <text:s/>изображением осенних пейзажей, осенних работ, изменений в животном мире; листочки разных деревьев;простые и цветные карандаши; дидактические игры: «С какого дерева листок», «Назови листок» </text:p>
      <text:p text:style-name="P2">Предварительная работа:</text:p>
      <text:p text:style-name="P2">Рассматривание картин, чтение стихотворений, загадок, пословиц про осень, печатанье осенних листьев. Проведение конкурса поделок из природного материала <text:s/>на тему «Осенний колейдоскоп»; дидактические игры.</text:p>
      <text:p text:style-name="P2">Методы и приемы, использованные на занятии:</text:p>
      <text:p text:style-name="P2">• информационно – рецептивный метод,</text:p>
      <text:p text:style-name="P2"><text:soft-page-break/>• словесный метод,</text:p>
      <text:p text:style-name="P2">• наглядный метод,</text:p>
      <text:p text:style-name="P2">• практический метод,</text:p>
      <text:p text:style-name="P2">• игровой метод.</text:p>
      <text:p text:style-name="P3">ХОД <text:s/>ЗАНЯТИЯ</text:p>
      <text:p text:style-name="P2">Звучит классическая музыка - П.И.Чайковский «Осень». Занятие начинается в познавательном уголке рядом с выставкой детских рисунков и поделок из природного материала.</text:p>
      <text:p text:style-name="P2">Ребята, отгадайте загадку:</text:p>
      <text:p text:style-name="P2">Он с бубенчиком в руке,</text:p>
      <text:p text:style-name="P2">В сине – красном колпаке. </text:p>
      <text:p text:style-name="P2">Он веселая игрушка,</text:p>
      <text:p text:style-name="P2">А зовут его… Петрушка</text:p>
      <text:list xml:id="list1768476167836326138" text:style-name="L5">
        <text:list-item>
          <text:p text:style-name="P9">Сегодня к нам в гости пришёл Петрушка, и мы ему расскажем, что мы знаем про осень. Ну, что, ребята, расскажете? Послушайте, какая красивая спокойная музыка звучит. Эту мелодию композитор П.И.Чайковский так и назвал: «Осень». Сегодня мы постараемся вспомнить об осени все самое важное и интересное. У нас прошел конкурс поделок <text:span text:style-name="T1">«Осенний колейдоскоп</text:span>»,котрые вы сами мастерили своими руками вместе с родителями из природного материала.А еще вы знаете о осени стихи, песни и загадки, мы очень много наблюдали за осенними изменениями в природе. Думаю, вам есть, что рассказать. Нашему гостю. А чтобы не запутаться в этом вам помогут картинки — подсказки.</text:p>
          <text:p text:style-name="P26">1 слайд. Неживая природа осенью.</text:p>
        </text:list-item>
      </text:list>
      <text:p text:style-name="P2"><text:s text:c="9"/><text:span text:style-name="T2"><text:s text:c="4"/>2 слайд.</text:span></text:p>
      <text:list xml:id="list6225858726531936704" text:style-name="L6">
        <text:list-item>
          <text:p text:style-name="P10">Какое сейчас время года?</text:p>
        </text:list-item>
        <text:list-item>
          <text:p text:style-name="P10">Какой сейчас идет месяц?</text:p>
        </text:list-item>
      </text:list>
      <text:p text:style-name="P2"><text:s text:c="9"/>- Какие осенние месяцы вы знаете?</text:p>
      <text:list xml:id="list593562962053018125" text:style-name="L7">
        <text:list-item>
          <text:p text:style-name="P11">Что мы относим к неживой природе? (К неживой природе мы относим явления природы, такие как осадки, облачность, ветер, долгота дня, погода.)</text:p>
        </text:list-item>
        <text:list-item>
          <text:p text:style-name="P11">- Какие осадки характерны для осени? (Чаще идут дожди, поздней осенью, в ноябре выпадает снег)</text:p>
          <text:p text:style-name="P27">3 слайд.</text:p>
        </text:list-item>
        <text:list-item>
          <text:p text:style-name="P11">- Какие еще явления природы вы наблюдали в осенние дни? (По утрам бывает туман или заморозки).</text:p>
          <text:p text:style-name="P27"><text:soft-page-break/>4 слайд.</text:p>
        </text:list-item>
        <text:list-item>
          <text:p text:style-name="P11">- Почему погода становится прохладной? (Солнце светит уже не так ярко и горячо, как летом, поэтому погода становится более прохладной)</text:p>
          <text:p text:style-name="P27">5 слайд.</text:p>
        </text:list-item>
        <text:list-item>
          <text:p text:style-name="P39">Ветер каким становиться? (Ветер становиться сильным и холодным).</text:p>
        </text:list-item>
        <text:list-item>
          <text:p text:style-name="P11">Подробнее, расскажите, каким становится день? (Осенью день становится короче, а ночь – длиннее)</text:p>
        </text:list-item>
      </text:list>
      <text:p text:style-name="P2">Петрушка: «Ой, как скучно!»</text:p>
      <text:p text:style-name="P2">- Да, Петрушка! Осень – унылая, но разноцветная пора.</text:p>
      <text:p text:style-name="P2">Знаменитый русский поэт - А.С.Пушкин написал про осень много стихотворений.</text:p>
      <text:p text:style-name="P2">Унылая пора! Очей очарованье!</text:p>
      <text:p text:style-name="P2">Приятна мне твоя прощальная краса —</text:p>
      <text:p text:style-name="P2">Люблю я пышное природы увяданье,</text:p>
      <text:p text:style-name="P2">В багрец и в золото одетые леса,</text:p>
      <text:p text:style-name="P2">В их сенях ветра шум и свежее дыханье,</text:p>
      <text:p text:style-name="P2">И мглой волнистою покрыты небеса,</text:p>
      <text:p text:style-name="P2">И редкий солнца луч, и первые морозы,</text:p>
      <text:p text:style-name="P2">И отдаленные седой зимы угрозы… </text:p>
      <text:p text:style-name="P2">- Ребята, посмотрите! Осенний ветер нам принес листочки. А чтобы не было скучно Петрушке, мы попросим его помочь собрать листья.</text:p>
      <text:p text:style-name="P2">Дидактическая игр <text:s/>«С какого дерева листок? (Дети собирают разбросанные на полу листочки: клёна, берёзы, рябины, тополя, осины.</text:p>
      <text:p text:style-name="P2">- Ой, Петрушка, разве это листья осины? Давайте поможем Петрушке назвать правильно листья.</text:p>
      <text:p text:style-name="P2"><text:s/>- Я называю дерево, а вы называете какой листочек.</text:p>
      <text:p text:style-name="P2">дуб – дубовый</text:p>
      <text:p text:style-name="P2">клён – кленовый</text:p>
      <text:p text:style-name="P2">осина - осиновый</text:p>
      <text:p text:style-name="P2">рябина – рябиновый</text:p>
      <text:p text:style-name="P2">берёза – берёзовый</text:p>
      <text:p text:style-name="P2">тополь – тополиный</text:p>
      <text:p text:style-name="P2">калина - калиновый</text:p>
      <text:p text:style-name="P2">Молодцы! Правильно!</text:p>
      <text:p text:style-name="P2"><text:soft-page-break/><text:s text:c="4"/></text:p>
      <text:p text:style-name="P2">Дети рассаживаются на стульчики в познавательном уголке.</text:p>
      <text:list xml:id="list310118735733171625" text:style-name="L8">
        <text:list-item>
          <text:p text:style-name="P12">Продолжаем наш рассказ. Мы будем говорить о растениях. Живая природа осенью.</text:p>
          <text:p text:style-name="P28">6 слайд.</text:p>
        </text:list-item>
      </text:list>
      <text:list xml:id="list3411634984830145261" text:style-name="L9">
        <text:list-item>
          <text:p text:style-name="P13">Что мы относим к растительному миру? (К растительному миру относятся деревья, кустарники, травы, цветы, грибы)</text:p>
        </text:list-item>
      </text:list>
      <text:p text:style-name="P2"><text:s text:c="7"/><text:span text:style-name="T2"><text:s text:c="5"/>7 слайд.</text:span></text:p>
      <text:list xml:id="list5230690538992748159" text:style-name="L10">
        <text:list-item>
          <text:p text:style-name="P14">Какие изменения происходят с деревьями и кустарниками с приходом осени и почему? (Листья на деревьях начинают менять свой цвет, опадает листва с деревьев, потому что от холода сок в стволе и веточках двигается медленнее, и листочкам его не недостаточно, листья меняют свой цвет и начинается листопад)</text:p>
          <text:p text:style-name="P29">8 слайд.</text:p>
        </text:list-item>
        <text:list-item>
          <text:p text:style-name="P29">9 слайд.</text:p>
        </text:list-item>
        <text:list-item>
          <text:p text:style-name="P40">Что произходит с травой и цветами? (Трава начинает увядать , им не хватает тепла и света).</text:p>
        </text:list-item>
        <text:list-item>
          <text:p text:style-name="P29">10 слайд. </text:p>
        </text:list-item>
        <text:list-item>
          <text:p text:style-name="P40">Какие плоды человек может собрать в лесу? (В лесу человек может собрать ягоды рябины, желуди и грибы).</text:p>
        </text:list-item>
        <text:list-item>
          <text:p text:style-name="P40">Молодцы ребята!!!!</text:p>
        </text:list-item>
      </text:list>
      <text:p text:style-name="P2">Я вижу, что немного устали. Давайте проведем гимнастику для пальчиков!!</text:p>
      <text:p text:style-name="P2">Пальчиковая гимнастика «Осень»</text:p>
      <text:p text:style-name="P2">Ветер северный подул <text:s text:c="21"/>(подуть на пальцы)</text:p>
      <text:p text:style-name="P2">С-С-С все листочки с липы сдул <text:s text:c="4"/>(с-с-с)</text:p>
      <text:p text:style-name="P2">Полетели, закружились </text:p>
      <text:p text:style-name="P2">и на землю опустились <text:s text:c="14"/>(ладони зигзагами плавно опустить на стол)</text:p>
      <text:p text:style-name="P2">Дождик стал по ним стучать </text:p>
      <text:p text:style-name="P2">кап-кап-кап – 2 раза, <text:s text:c="19"/>(постучать пальцем по столу)</text:p>
      <text:p text:style-name="P2">Град по ним заколотил, </text:p>
      <text:p text:style-name="P2">листья все насквозь пробил. <text:s text:c="6"/>(постучать кулачками по столу)</text:p>
      <text:p text:style-name="P2">Листья все насквозь пробил, </text:p>
      <text:p text:style-name="P2">снег потом припорошил, <text:s text:c="12"/>(плавные движения вперед-назад кистями)</text:p>
      <text:p text:style-name="P2">Одеялом их накрыл. <text:s text:c="19"/>(ладони крепко к столу)</text:p>
      <text:p text:style-name="P2"><text:soft-page-break/><text:span text:style-name="T2"><text:s/>11 слайд.</text:span> Животный мир осенью </text:p>
      <text:p text:style-name="P2">- Вот и дошла очередь до животного мира, очень богатого и разнообразного (смена картин)</text:p>
      <text:list xml:id="list4510683286340146052" text:style-name="L11">
        <text:list-item>
          <text:p text:style-name="P15">Кого мы относим к животному миру? (К животному миру мы относим зверей, птиц, насекомых, земноводных)</text:p>
        </text:list-item>
        <text:list-item>
          <text:p text:style-name="P30">12 слайд. <text:s/>13Слайд.</text:p>
        </text:list-item>
      </text:list>
      <text:list xml:id="list4978592966936132831" text:style-name="L12">
        <text:list-item>
          <text:p text:style-name="P16">Что же происходит с приходом осени в жизни зверей? (Все животные готовятся к зиме. Некоторые залегают в спячку, например, медведь, еж, барсук. Другие делают запасы на зиму, такие как белка, хомяк)</text:p>
        </text:list-item>
        <text:list-item>
          <text:p text:style-name="P31">14 слайд.</text:p>
        </text:list-item>
      </text:list>
      <text:list xml:id="list7424077374667224645" text:style-name="L13">
        <text:list-item>
          <text:p text:style-name="P17">Кто еще хочет что-нибудь добавить? (Осенью звери линяют: меняют летние шубки на зимние, более теплые)</text:p>
        </text:list-item>
        <text:list-item>
          <text:p text:style-name="P32">15 слайд</text:p>
        </text:list-item>
      </text:list>
      <text:list xml:id="list3505296803178275521" text:style-name="L14">
        <text:list-item>
          <text:p text:style-name="P18">Земноводные и насекомые, наверное, тоже делают запасы на зиму? (Нет, земноводные, насекомые, залегают в спячку до весны)</text:p>
        </text:list-item>
        <text:list-item>
          <text:p text:style-name="P33">16 слайд.</text:p>
        </text:list-item>
      </text:list>
      <text:p text:style-name="P2">- Что меняется в жизни птиц с приходом осени? (есть такие птицы, которые улетают на зиму в теплые края)</text:p>
      <text:p text:style-name="P2">- А как называются птицы, улетающие от нас на зиму? (Такие птицы называются перелетными)</text:p>
      <text:list xml:id="list7087223268864603299" text:style-name="L15">
        <text:list-item>
          <text:p text:style-name="P19">А почему же они улетают? Остаются же с нами круглогодично вороны, галки, воробьи. (А осенью солнце греет мало, становится прохладно, насекомых становится меньше)</text:p>
        </text:list-item>
        <text:list-item>
          <text:p text:style-name="P34">17 слайд</text:p>
        </text:list-item>
      </text:list>
      <text:p text:style-name="P2">- Как же выживают оставшиеся с нами птицы? (Эти птицы живут рядом с человеком, и, чтобы они не умерли от голода или не замерзли, нужно их подкармливать, строить кормушки)</text:p>
      <text:p text:style-name="P2">- Верно. Такие птицы называются оседлыми. И, конечно, они ждут помощи от нас зимой. А мы обязательно вместе с папами и мамами построим им кормушки. </text:p>
      <text:p text:style-name="P2">Дидактическая игра «Улетают – не улетают»</text:p>
      <text:p text:style-name="P2">Дети встают около стульчиков.</text:p>
      <text:p text:style-name="P2">Вы машете руками, как крылышками, если названная птица улетает на юг. Если птица остается, приседаете.</text:p>
      <text:p text:style-name="P2">Ворона, грач, галка, голубь, ласточка, воробей, утка, скворец.</text:p>
      <text:p text:style-name="P2">- Молодцы! Очень внимательны.</text:p>
      <text:p text:style-name="P2"><text:soft-page-break/>Петрушка: «Отгадайте загадку!»</text:p>
      <text:p text:style-name="P2">Болтлива птичка - спору нет,</text:p>
      <text:p text:style-name="P2">Расскажет новость и секрет!</text:p>
      <text:p text:style-name="P2">Красива с виду, белобока</text:p>
      <text:p text:style-name="P2">Кто? - Длиннохвостая... (сорока)</text:p>
      <text:p text:style-name="P2">- Эта птица перелётная или зимующая? (зимующая)</text:p>
      <text:p text:style-name="P2"><text:span text:style-name="T2"><text:s/>18 слайд. </text:span>Человек осенью </text:p>
      <text:list xml:id="list7532560410426010005" text:style-name="L16">
        <text:list-item>
          <text:p text:style-name="P20">Посмотрите на схему-подсказку: о чем мы будем говорить теперь? (Мы будем говорить о заботах человека осенью)</text:p>
        </text:list-item>
      </text:list>
      <text:list xml:id="list329310930293491107" text:style-name="L17">
        <text:list-item>
          <text:p text:style-name="P21">Конечно. Петрушке, наверняка, не терпится узнать, чем осенью занимаемся мы с вами, ваши родители, друзья и знакомые. Вы можете ему рассказать, как мы трудимся осенью?</text:p>
          <text:p text:style-name="P35">19 слайд</text:p>
        </text:list-item>
      </text:list>
      <text:list xml:id="list3482318614851825175" text:style-name="L18">
        <text:list-header>
          <text:p text:style-name="P22">Какие работ выполняются в саду? ( осенью в садах собирают урожай).</text:p>
        </text:list-header>
        <text:list-item>
          <text:p text:style-name="P36">20 слайд</text:p>
        </text:list-item>
      </text:list>
      <text:list xml:id="list8177623863267077931" text:style-name="L19">
        <text:list-item>
          <text:p text:style-name="P23">А какие рабата выполняется на огороде? (В огорода <text:s text:c="2"/>убирают картофель, капусту, морковь, свеклу.)</text:p>
        </text:list-item>
        <text:list-item>
          <text:p text:style-name="P37">21 слайд.</text:p>
        </text:list-item>
      </text:list>
      <text:list xml:id="list4238593878920618856" text:style-name="L20">
        <text:list-item>
          <text:p text:style-name="P24">А вы, ребята, как трудились всю осень? (А мы убирали листву на участке, чтобы помочь дворнику, чтобы стало чисто)</text:p>
          <text:p text:style-name="P38">22 слайд.</text:p>
        </text:list-item>
      </text:list>
      <text:p text:style-name="P2">- Кто хочет добавить? (Мамы и бабушки делают заготовки на зиму: варенья, компоты, соленья, маринады)</text:p>
      <text:p text:style-name="P2">- Правильно. Осень очень щедра на подарки: фрукты, овощи, ягоды, грибы, орехи. Но все ее дары необходимо собрать и переработать: законсервировать или засушить, сварить или засолить. А это тоже немалый труд.</text:p>
      <text:p text:style-name="P2">Дидактическое упражнение «Обведи по точкам» (Грибы).</text:p>
      <text:p text:style-name="P2">А сейчас <text:s/>вам предлогаю пройти к столам . Посмотрите какие замечательные грибочки нам принес Петрушка. Но чтобы эти грибочки были еще лучще, надо их обвести простым карандашом по точкам и затем разукрасить их цветными карандашами(Дети выполняют задание). <text:s/></text:p>
      <text:p text:style-name="P2">- Каждый постарался на славу! Петрушка, тебе понравилось трудиться вместе с ребятами? </text:p>
      <text:p text:style-name="P2">- Петрушка, подумай и скажи: обо всем ли мы рассказали, что задумывали? Ничего не упустили?</text:p>
      <text:p text:style-name="P2">- Чьи ответы тебе понравились больше всего: у кого из ребят они были самыми <text:soft-page-break/>полными и правильными?</text:p>
      <text:p text:style-name="P2">- Спасибо за хорошую работу. Приходи ещё к нам в гости.</text:p>
      <text:p text:style-name="P2">Список использованной литературы:</text:p>
      <text:list xml:id="list433255314976752140" text:style-name="L21">
        <text:list-item>
          <text:p text:style-name="P45">Акулова Е.А. Познаем логические отношения. Дидактические игры для старших дошкольников.// Дошкольное воспитание N8, 2008</text:p>
        </text:list-item>
        <text:list-item>
          <text:p text:style-name="P45">Акулова Е.А. Познаем логические отношения. Дидактические игры для старших дошкольников.// Дошкольное воспитание N9, 2008</text:p>
        </text:list-item>
        <text:list-item>
          <text:p text:style-name="P45">Арушанова А.Г. Речь и речевое общение детей: Книга для воспитателей детского сада. – М.: Мозаика-Синтез, 2002. – 272 с.</text:p>
        </text:list-item>
        <text:list-item>
          <text:p text:style-name="P25">Воспитание и обучение в подготовительной к школе группе детского сада. Практические и методические рекомендации Сост. Т.С. Комарова. – М.: Мозаика-Синтез, 2006. – 224 с.</text:p>
        </text:list-item>
      </text:list>
      <text:p text:style-name="P1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21:41:09.03</meta:creation-date>
    <dc:date>2017-03-07T10:58:01.79</dc:date>
    <meta:editing-duration>PT3H28M4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7" meta:paragraph-count="157" meta:word-count="1488" meta:character-count="9904"/>
  </office:meta>
</office:document-meta>
</file>